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1bdf71" style:font-size-asian="11pt" style:font-size-complex="11pt"/>
    </style:style>
    <style:style style:name="P5" style:family="paragraph" style:parent-style-name="EXPEDIENTE">
      <style:text-properties officeooo:paragraph-rsid="001bdf71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431db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488e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e39f6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a08fc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a08f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df71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1bdf71" style:font-name-complex="Verdana"/>
    </style:style>
    <style:style style:name="T21" style:family="text">
      <style:text-properties officeooo:rsid="001bdf71"/>
    </style:style>
    <style:style style:name="T22" style:family="text">
      <style:text-properties officeooo:rsid="0020936d"/>
    </style:style>
    <style:style style:name="T23" style:family="text">
      <style:text-properties officeooo:rsid="0022e201"/>
    </style:style>
    <style:style style:name="T24" style:family="text">
      <style:text-properties officeooo:rsid="002431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2</text:span><text:span text:style-name="T9">906</text:span><text:span text:style-name="T7">-CD-</text:span><text:span text:style-name="T8">F</text:span><text:span text:style-name="T7">J</text:span><text:span text:style-name="T6">V</text:span><text:span text:style-name="T10">, de</text:span><text:span text:style-name="T11">l Diputado </text:span><text:span text:style-name="T15">Germán Bacarella</text:span><text:span text:style-name="T14">,</text:span><text:span text:style-name="T12"> por el cual se solicita </text:span><text:span text:style-name="T13">al Poder Ejecutivo, </text:span><text:span text:style-name="T16">disponga realizar las tareas de mantenimiento, bacheo, señalización y repavimentación de la Ruta Nº 80, en el tramo de la localidad de Gálvez con la de Arocena, departamento San Jerónim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7"><text:s/><text:tab/>“La Cámara de Diputados de la Provincia</text:span><text:span text:style-name="T18"> vería con agrado que el</text:span><text:span text:style-name="T17"> Poder Ejecutivo, a través de</text:span><text:span text:style-name="T19">l organismo correspondiente, evalúe </text:span><text:span text:style-name="T20">realizar las tareas de repavimentación y señalización de la Ruta Provincial Nº 80, tramo comprendido desde la ciudad de Gálvez hasta la localidad de Arocena, departamento San Jerónimo”.</text:span></text:p>
      <text:p text:style-name="P3"/>
      <text:p text:style-name="P6">Sala de la Comisión, <text:span text:style-name="T23">05</text:span><text:span text:style-name="T22"> de Ju</text:span><text:span text:style-name="T23">l</text:span><text:span text:style-name="T22">i</text:span><text:span text:style-name="T21">o de 2017.</text:span></text:p>
      <text:p text:style-name="P6"><text:span text:style-name="T21"/></text:p>
      <text:p text:style-name="P7"><text:span text:style-name="T24">Firmantes: Eggimann-García-Palo Oliver-Solis-Tejeda-Reuteman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4:36:36</dc:date>
    <meta:print-date>2017-03-29T09:42:11.806000000</meta:print-date>
    <meta:editing-cycles>63</meta:editing-cycles>
    <meta:editing-duration>PT1H7M28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67" meta:character-count="1152" meta:non-whitespace-character-count="946"/>
  </office:meta>
</office:document-meta>
</file>